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Bbm Bbm D#m F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Bbm G# Bbm G#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Bbm</text:p>
      <text:p><text:s text:c="59"/>G#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C# <text:s/>G# C# <text:s/>G#</text:p>
      <text:p>Tous les enfants de <text:span text:style-name="Measure_20__23_2">Jah</text:span> ne virent pas au cli<text:span text:style-name="Measure_20__23_1">ché</text:span> <text:s text:c="5"/>Bbm G# Bbm G#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